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gronddam met duiker in waterloop WL01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Fam. Hoek te Geesteren voor het aanbrengen en hebben van een gronddam met beton duiker en het hebben van een inrit met ter lengte van circa 7 meter in de waterloop WL01716 (afvoervak AV06594), tussen de percelen kadastraal bekend gemeente Tubbergen, sectie A, nummers 7028 en 867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73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2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518 495654</meta:user-defined>
    <meta:user-defined meta:name="DC.title">Tubbergen, gronddam met duiker in waterloop WL01716</meta:user-defined>
    <meta:user-defined meta:name="OVERHEID.PostcodeHuisnummer/OVERHEIDop.postcodeHuisnummer">7678TK 41</meta:user-defined>
    <meta:user-defined meta:name="OVERHEIDop.straatnaam">Vermolenweg</meta:user-defined>
    <meta:user-defined meta:name="OVERHEIDop.woonplaats">Geesteren</meta:user-defined>
    <meta:user-defined meta:name="DCTERMS.W3CDTF/DCTERMS.available">2020-11-16</meta:user-defined>
    <meta:user-defined meta:name="DCTERMS.W3CDTF/OVERHEIDop.jaargang">2020</meta:user-defined>
    <meta:user-defined meta:name="OVERHEIDop.externeBijlage">besluit|exb-2020-61881</meta:user-defined>
    <meta:user-defined meta:name="OVERHEIDop.publicationIssue">12829</meta:user-defined>
    <meta:user-defined meta:name="OVERHEIDop.WsbID/DC.identifier">wsb-2020-12829</meta:user-defined>
    <meta:user-defined meta:name="OVERHEIDop.versieInformatie"/>
  </office:meta>
</office:document-meta>
</file>