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nnker, uitstroomvoorziening WL00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Enschede voor het aanbrengen en hebben van een uitstroomvoorziening voor schoon (overtollig) hemelwater afkomstig van de brandweerkazerne aan de Heidevlinder (ter hoogte van de kruising met de Gronausestraat) te Glanerbrug. Dit perceel is kadastraal bekend Lonneker, sectie F, nummer 6702. </text:p>
            <text:p text:style-name="common-al">Het hemelwater wordt via (de wadi / vijver op het perceel en) de uitstroomvoorziening geloosd op waterloop WL00303 (afvoervak: AV04959). De uitstroomvoorziening heeft een diameter van 20 cm en wordt aangelegd op de linkeroever van WL00303.</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58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574 470874</meta:user-defined>
    <meta:user-defined meta:name="DC.title">Lonnker, uitstroomvoorziening WL00303</meta:user-defined>
    <meta:user-defined meta:name="OVERHEID.PostcodeHuisnummer/OVERHEIDop.postcodeHuisnummer">7534LS 2</meta:user-defined>
    <meta:user-defined meta:name="OVERHEIDop.straatnaam">Heidevlinder</meta:user-defined>
    <meta:user-defined meta:name="OVERHEIDop.woonplaats">Enschede</meta:user-defined>
    <meta:user-defined meta:name="DCTERMS.W3CDTF/DCTERMS.available">2020-11-16</meta:user-defined>
    <meta:user-defined meta:name="DCTERMS.W3CDTF/OVERHEIDop.jaargang">2020</meta:user-defined>
    <meta:user-defined meta:name="OVERHEIDop.externeBijlage">besuit|exb-2020-61871</meta:user-defined>
    <meta:user-defined meta:name="OVERHEIDop.publicationIssue">12827</meta:user-defined>
    <meta:user-defined meta:name="OVERHEIDop.WsbID/DC.identifier">wsb-2020-12827</meta:user-defined>
    <meta:user-defined meta:name="OVERHEIDop.versieInformatie"/>
  </office:meta>
</office:document-meta>
</file>