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264 verleende vergunning voor het leggen van een kabel nabij de regionale waterkering ter hoogte van Engewormer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nabij de regionale waterkering ter hoogte van Engewormer 16 in Wormer</meta:user-defined>
    <dc:language>nl</dc:language>
    <meta:user-defined meta:name="OVERHEID.EPSG28992/DC.spatial">116097.47 499667.24</meta:user-defined>
    <meta:user-defined meta:name="DC.title">20.0896264 verleende vergunning voor het leggen van een kabel nabij de regionale waterkering ter hoogte van Engewormer 16 in Wormer</meta:user-defined>
    <meta:user-defined meta:name="OVERHEID.PostcodeHuisnummer/OVERHEIDop.postcodeHuisnummer">1509CA 2</meta:user-defined>
    <meta:user-defined meta:name="OVERHEIDop.straatnaam">De Jonge Prins</meta:user-defined>
    <meta:user-defined meta:name="OVERHEIDop.woonplaats">Zaan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26</meta:user-defined>
    <meta:user-defined meta:name="OVERHEIDop.WsbID/DC.identifier">wsb-2020-12826</meta:user-defined>
    <meta:user-defined meta:name="OVERHEIDop.versieInformatie"/>
  </office:meta>
</office:document-meta>
</file>