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208 verleende vergunning voor het vervangen van de  beschoeiing in de regionale waterkering ter hoogte van 'T Wuiver 35 i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2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 beschoeiing in de regionale waterkering ter hoogte van 'T Wuiver 35 in Oudorp</meta:user-defined>
    <dc:language>nl</dc:language>
    <meta:user-defined meta:name="OVERHEID.EPSG28992/DC.spatial">113888.15 516448.423</meta:user-defined>
    <meta:user-defined meta:name="DC.title">20.0896208 verleende vergunning voor het vervangen van de  beschoeiing in de regionale waterkering ter hoogte van 'T Wuiver 35 in Oudorp</meta:user-defined>
    <meta:user-defined meta:name="OVERHEID.PostcodeHuisnummer/OVERHEIDop.postcodeHuisnummer">1829CH 35</meta:user-defined>
    <meta:user-defined meta:name="OVERHEIDop.straatnaam">'t Wuiver</meta:user-defined>
    <meta:user-defined meta:name="OVERHEIDop.woonplaats">Oudorp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24</meta:user-defined>
    <meta:user-defined meta:name="OVERHEIDop.WsbID/DC.identifier">wsb-2020-12824</meta:user-defined>
    <meta:user-defined meta:name="OVERHEIDop.versieInformatie"/>
  </office:meta>
</office:document-meta>
</file>