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193 verleende vergunning voor het maken van een steiger in de waterkering nabij Uitdammer Dorpsstraat 45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2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2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2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in de waterkering nabij Uitdammer Dorpsstraat 45 in Uitdam</meta:user-defined>
    <dc:language>nl</dc:language>
    <meta:user-defined meta:name="OVERHEID.EPSG28992/DC.spatial">133367.578 492253.996</meta:user-defined>
    <meta:user-defined meta:name="DC.title">20.0896193 verleende vergunning voor het maken van een steiger in de waterkering nabij Uitdammer Dorpsstraat 45 in Uitdam</meta:user-defined>
    <meta:user-defined meta:name="OVERHEID.PostcodeHuisnummer/OVERHEIDop.postcodeHuisnummer">1154PT 47</meta:user-defined>
    <meta:user-defined meta:name="OVERHEIDop.straatnaam">Uitdammer Dorpsstraat</meta:user-defined>
    <meta:user-defined meta:name="OVERHEIDop.woonplaats">Uitdam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823</meta:user-defined>
    <meta:user-defined meta:name="OVERHEIDop.WsbID/DC.identifier">wsb-2020-12823</meta:user-defined>
    <meta:user-defined meta:name="OVERHEIDop.versieInformatie"/>
  </office:meta>
</office:document-meta>
</file>