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 watervergunning met kenmerk Z/19/075609. De wijziging betreft de diepten van de waterpartijen en de peilen van de stuwconstructies ten behoeve van het oprichten van Bungalowpark De Heihorsten te Someren (Z/20/077080)</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wijzigen van watervergunning met kenmerk Z/19/075609. De wijziging betreft de diepten van de waterpartijen en de peilen van de stuwconstructies ten behoeve van het oprichten van Bungalowpark De Heihorsten te Someren. De werkzaamheden vinden plaats op de percelen, kadastraal bekend als gemeente Someren (SMR02), sectie R, nummers 1154, 1159 en 960.</text:p>
            <text:p text:style-name="common-al">Het dagelijks bestuur heeft voor de gevraagde vergunning een beschikking Z/20/077080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2822</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822</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822</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74136 377139</meta:user-defined>
    <meta:user-defined meta:name="DC.title">Wijziging watervergunning met kenmerk Z/19/075609. De wijziging betreft de diepten van de waterpartijen en de peilen van de stuwconstructies ten behoeve van het oprichten van Bungalowpark De Heihorsten te Someren (Z/20/077080)</meta:user-defined>
    <meta:user-defined meta:name="OVERHEID.PostcodeHuisnummer/OVERHEIDop.postcodeHuisnummer">5711RJ 5</meta:user-defined>
    <meta:user-defined meta:name="OVERHEIDop.straatnaam">Bosrandweg</meta:user-defined>
    <meta:user-defined meta:name="OVERHEIDop.woonplaats">Someren</meta:user-defined>
    <meta:user-defined meta:name="DCTERMS.W3CDTF/DCTERMS.available">2020-11-16</meta:user-defined>
    <meta:user-defined meta:name="DCTERMS.W3CDTF/OVERHEIDop.jaargang">2020</meta:user-defined>
    <meta:user-defined meta:name="OVERHEIDop.publicationIssue">12822</meta:user-defined>
    <meta:user-defined meta:name="OVERHEIDop.WsbID/DC.identifier">wsb-2020-12822</meta:user-defined>
    <meta:user-defined meta:name="OVERHEIDop.versieInformatie"/>
  </office:meta>
</office:document-meta>
</file>