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realiseren van een dam met duiker. De werkzaamheden vinden plaats nabij de Dooleggersbaan en de Nederweertseweg in Someren op het perceel, kadastraal bekend als gemeente Someren, sectie G, nummer 5285 (Z/20/0762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realiseren van een dam met duiker. De werkzaamheden vinden plaats nabij de Dooleggersbaan en de Nederweertseweg in Someren, op het perceel kadastraal bekend als gemeente Someren, sectie G nummer 5285.</text:p>
            <text:p text:style-name="common-al">Het dagelijks bestuur heeft voor de gevraagde vergunning een beschikking Z/20/07623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2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7015 370570</meta:user-defined>
    <meta:user-defined meta:name="DC.title">Verlening watervergunning voor het realiseren van een dam met duiker. De werkzaamheden vinden plaats nabij de Dooleggersbaan en de Nederweertseweg in Someren op het perceel, kadastraal bekend als gemeente Someren, sectie G, nummer 5285 (Z/20/076237)</meta:user-defined>
    <meta:user-defined meta:name="OVERHEID.PostcodeHuisnummer/OVERHEIDop.postcodeHuisnummer">5712RG 20</meta:user-defined>
    <meta:user-defined meta:name="OVERHEIDop.straatnaam">Dooleggersbaan</meta:user-defined>
    <meta:user-defined meta:name="OVERHEIDop.woonplaats">Someren</meta:user-defined>
    <meta:user-defined meta:name="DCTERMS.W3CDTF/DCTERMS.available">2020-11-16</meta:user-defined>
    <meta:user-defined meta:name="DCTERMS.W3CDTF/OVERHEIDop.jaargang">2020</meta:user-defined>
    <meta:user-defined meta:name="OVERHEIDop.publicationIssue">12821</meta:user-defined>
    <meta:user-defined meta:name="OVERHEIDop.WsbID/DC.identifier">wsb-2020-12821</meta:user-defined>
    <meta:user-defined meta:name="OVERHEIDop.versieInformatie"/>
  </office:meta>
</office:document-meta>
</file>