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lozen van bronneringswater tijdens het realiseren van een kelder onder een woning, ter hoogte van Brigantijn 2, 1186 WM Amstelveen - AGV - WN2020-0077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lozen van bronneringswater tijdens het realiseren van een kelder onder een woning, ter hoogte van Brigantijn 2, 1186 WM Amstelveen. Waternet behandelt deze aanvraag namens AGV.</text:p>
            <text:p text:style-name="tussenkopcur">Stukken inzien</text:p>
            <text:p text:style-name="common-al">Vanaf 16 november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0 november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776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Bouwmeester, telefoon 06-53714840. Als u daarbij ons zaaknummer WN2020-007760 vermeldt, kunnen wij u sneller helpen.</text:p>
            <text:p text:style-name="common-al"/>
            <text:p text:style-name="last-al">Amsterdam, 16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1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67.202 477291.221</meta:user-defined>
    <meta:user-defined meta:name="DC.title">Aanvraag watervergunning voor het lozen van bronneringswater tijdens het realiseren van een kelder onder een woning, ter hoogte van Brigantijn 2, 1186 WM Amstelveen - AGV - WN2020-007760</meta:user-defined>
    <meta:user-defined meta:name="OVERHEID.PostcodeHuisnummer/OVERHEIDop.postcodeHuisnummer">1186WM 2</meta:user-defined>
    <meta:user-defined meta:name="OVERHEIDop.straatnaam">Brigantijn</meta:user-defined>
    <meta:user-defined meta:name="OVERHEIDop.woonplaats">Amstelveen</meta:user-defined>
    <meta:user-defined meta:name="DCTERMS.W3CDTF/DCTERMS.available">2020-11-16</meta:user-defined>
    <meta:user-defined meta:name="DCTERMS.W3CDTF/OVERHEIDop.jaargang">2020</meta:user-defined>
    <meta:user-defined meta:name="OVERHEIDop.externeBijlage">bijlage 1|exb-2020-61797</meta:user-defined>
    <meta:user-defined meta:name="OVERHEIDop.externeBijlage">bijlage 2|exb-2020-61798</meta:user-defined>
    <meta:user-defined meta:name="OVERHEIDop.publicationIssue">12816</meta:user-defined>
    <meta:user-defined meta:name="OVERHEIDop.WsbID/DC.identifier">wsb-2020-12816</meta:user-defined>
    <meta:user-defined meta:name="OVERHEIDop.versieInformatie"/>
  </office:meta>
</office:document-meta>
</file>