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Beulakerweg 127 en Ds. T.O. Hylkemaweg bij 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de beschermingszone van overige waterkering O18 en het kruisen van overige waterkering O18 en primaire watergang WV730, tussen Beulakerweg 127 en Ds. T.O. Hylkemaweg bij 1 in Giethoorn (<text:span text:style-name="nadrukcur">dossiernummer Z/20/036436; verzenddatum 12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81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654.972 526488.026</meta:user-defined>
    <meta:user-defined meta:name="DC.title">Watervergunning voor de locatie tussen Beulakerweg 127 en Ds. T.O. Hylkemaweg bij 1 in Giethoorn</meta:user-defined>
    <meta:user-defined meta:name="OVERHEID.PostcodeHuisnummer/OVERHEIDop.postcodeHuisnummer">8355AE 131</meta:user-defined>
    <meta:user-defined meta:name="OVERHEIDop.straatnaam">Beulakerweg</meta:user-defined>
    <meta:user-defined meta:name="OVERHEIDop.woonplaats">Giethoorn</meta:user-defined>
    <meta:user-defined meta:name="DCTERMS.W3CDTF/DCTERMS.available">2020-11-16</meta:user-defined>
    <meta:user-defined meta:name="DCTERMS.W3CDTF/OVERHEIDop.jaargang">2020</meta:user-defined>
    <meta:user-defined meta:name="OVERHEIDop.publicationIssue">12812</meta:user-defined>
    <meta:user-defined meta:name="OVERHEIDop.WsbID/DC.identifier">wsb-2020-12812</meta:user-defined>
    <meta:user-defined meta:name="OVERHEIDop.versieInformatie"/>
  </office:meta>
</office:document-meta>
</file>