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erenstraat 4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november 2020 met registratienummer 0652356217 voor het bouwen van een overdekte schuur in het talud van een a-water (1 meter achter de beschoeiing) ter hoogte van Heterenstraat 41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1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1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7995.192 399329.561</meta:user-defined>
    <meta:user-defined meta:name="DC.title">Aanvraag watervergunning voor het uitvoeren van waterhuishoudkundige werkzaamheden ter hoogte van Heterenstraat 41 te Tilburg.</meta:user-defined>
    <meta:user-defined meta:name="OVERHEID.PostcodeHuisnummer/OVERHEIDop.postcodeHuisnummer">5045GK 41</meta:user-defined>
    <meta:user-defined meta:name="OVERHEIDop.straatnaam">Heterenstraat</meta:user-defined>
    <meta:user-defined meta:name="OVERHEIDop.woonplaats">Tilburg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811</meta:user-defined>
    <meta:user-defined meta:name="OVERHEIDop.WsbID/DC.identifier">wsb-2020-12811</meta:user-defined>
    <meta:user-defined meta:name="OVERHEIDop.versieInformatie"/>
  </office:meta>
</office:document-meta>
</file>