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dertstraat 3a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november 2020 met registratienummer 0652356285 voor het aanleggen van een dam met duiker in een a-water ter hoogte van de Wildertstraat tegenover 3a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1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1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1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3942.37 400746.808</meta:user-defined>
    <meta:user-defined meta:name="DC.title">Aanvraag watervergunning voor het uitvoeren van waterhuishoudkundige werkzaamheden ter hoogte van Wildertstraat 3a Oud Gastel.</meta:user-defined>
    <meta:user-defined meta:name="OVERHEID.PostcodeHuisnummer/OVERHEIDop.postcodeHuisnummer">4751SL 3</meta:user-defined>
    <meta:user-defined meta:name="OVERHEIDop.straatnaam">Wildertstraat</meta:user-defined>
    <meta:user-defined meta:name="OVERHEIDop.woonplaats">Oud Gast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10</meta:user-defined>
    <meta:user-defined meta:name="OVERHEIDop.WsbID/DC.identifier">wsb-2020-12810</meta:user-defined>
    <meta:user-defined meta:name="OVERHEIDop.versieInformatie"/>
  </office:meta>
</office:document-meta>
</file>