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lektrische laadpalen, Maasboulevard 1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0659, 6 februari 2020) Het binnen de beschermingszone van de primaire waterkering aanleggen en hebben van vier elektrische laadpalen, bijbehorend trafokast en ondergrondse leidingen ter plaatse van de Maasboulevard 1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16,7 436685,84</meta:user-defined>
    <meta:user-defined meta:name="DC.title">Verleende watervergunning voor het aanleggen van elektrische laadpalen, Maasboulevard 10 in Rotterdam</meta:user-defined>
    <meta:user-defined meta:name="OVERHEID.PostcodeHuisnummer/OVERHEIDop.postcodeHuisnummer">3063NM 10</meta:user-defined>
    <meta:user-defined meta:name="OVERHEIDop.straatnaam">Maasboulevard</meta:user-defined>
    <meta:user-defined meta:name="OVERHEIDop.woonplaats">Rotterdam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80</meta:user-defined>
    <meta:user-defined meta:name="OVERHEIDop.WsbID/DC.identifier">wsb-2020-1280</meta:user-defined>
    <meta:user-defined meta:name="OVERHEIDop.versieInformatie"/>
  </office:meta>
</office:document-meta>
</file>