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onder de Vaart in Bleiswijk en de Grindweg in Rotterdam</text:p>
      <text:section text:name="zakelijke-mededeling_id1-3-2" text:style-name="zakelijke-mededeling">
        <text:section text:name="zakelijke-mededeling-tekst_id1-3-2-1" text:style-name="zakelijke-mededeling-tekst">
          <text:section text:name="tekst_id1-3-2-1-1" text:style-name="tekst">
            <text:p text:style-name="common-al">(D2019-12-004043, 6 januari 2020) Het leggen van mantelbuizen met middenspanningkabels onder de Vaart Bleiswijk en in de zoneringen van de daarlangs gelegen regionale waterkering ter plaatse van de Grindweg in Rotterdam. De kabels worden aangelegd ten behoeve van het aansluiten van het oppervlaktewatergemaal van het hoogheemraadschap ‘Gemaal Bergweg-Zui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7253 447904</meta:user-defined>
    <meta:user-defined meta:name="OVERHEID.EPSG28992/DC.spatial">93726 442141</meta:user-defined>
    <meta:user-defined meta:name="DC.title">Verleende vergunning voor het leggen van kabels onder de Vaart in Bleiswijk en de Grindweg in Rotterdam</meta:user-defined>
    <meta:user-defined meta:name="OVERHEID.PostcodeHuisnummer/OVERHEIDop.postcodeHuisnummer">2665KT 4</meta:user-defined>
    <meta:user-defined meta:name="OVERHEID.PostcodeHuisnummer/OVERHEIDop.postcodeHuisnummer">3055VD 380</meta:user-defined>
    <meta:user-defined meta:name="OVERHEIDop.straatnaam">Lange Vaart</meta:user-defined>
    <meta:user-defined meta:name="OVERHEIDop.straatnaam">Grindweg</meta:user-defined>
    <meta:user-defined meta:name="OVERHEIDop.woonplaats">Bleiswijk</meta:user-defined>
    <meta:user-defined meta:name="OVERHEIDop.woonplaats">Rotterdam</meta:user-defined>
    <meta:user-defined meta:name="DCTERMS.W3CDTF/DCTERMS.available">2020-01-09</meta:user-defined>
    <meta:user-defined meta:name="DCTERMS.W3CDTF/OVERHEIDop.jaargang">2020</meta:user-defined>
    <meta:user-defined meta:name="OVERHEIDop.publicationIssue">128</meta:user-defined>
    <meta:user-defined meta:name="OVERHEIDop.WsbID/DC.identifier">wsb-2020-128</meta:user-defined>
    <meta:user-defined meta:name="OVERHEIDop.versieInformatie"/>
  </office:meta>
</office:document-meta>
</file>