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5930 verleende vergunning voor het legaliseren van een bestaande afmeerconstructie in de regionale waterkering bij Willem Kalfstraat 14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afmeerconstructie in de regionale waterkering bij Willem Kalfstraat 148 in Alkmaar</meta:user-defined>
    <dc:language>nl</dc:language>
    <meta:user-defined meta:name="OVERHEID.EPSG28992/DC.spatial">110570.71 516459.024</meta:user-defined>
    <meta:user-defined meta:name="DC.title">20.0895930 verleende vergunning voor het legaliseren van een bestaande afmeerconstructie in de regionale waterkering bij Willem Kalfstraat 148 in Alkmaar</meta:user-defined>
    <meta:user-defined meta:name="OVERHEID.PostcodeHuisnummer/OVERHEIDop.postcodeHuisnummer">1816KC 43</meta:user-defined>
    <meta:user-defined meta:name="OVERHEIDop.straatnaam">Willem Hedastraat</meta:user-defined>
    <meta:user-defined meta:name="OVERHEIDop.woonplaats">Alkm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799</meta:user-defined>
    <meta:user-defined meta:name="OVERHEIDop.WsbID/DC.identifier">wsb-2020-12799</meta:user-defined>
    <meta:user-defined meta:name="OVERHEIDop.versieInformatie"/>
  </office:meta>
</office:document-meta>
</file>