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unschotenstraat 57 te Tilburg in de gemeen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51257 ingevolge de Keur waterschap Brabantse Delta 2015 bekend gemaakt op 11 november 2020 voor het hebben en onderhouden van een tuin (hieronder wordt verstaan: beplanting/bomen) tot aan de insteek van een a-water; bouwwerken in een a-water (stenen grondkerende constructies met ophoging talud, trap, hekwerken evenwijdig en hekwerken haaks (erfafscheiding)), en hekwerken haaks op een a-water ter hoogte van Bunschotenstraat 57 te Tilburg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97</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97</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97</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312.659 399294.696</meta:user-defined>
    <meta:user-defined meta:name="DC.title">Watervergunning van waterschap Brabantse Delta voor waterhuishoudkundige werkzaamheden ter hoogte van Bunschotenstraat 57 te Tilburg in de gemeente Tilburg.</meta:user-defined>
    <meta:user-defined meta:name="OVERHEID.PostcodeHuisnummer/OVERHEIDop.postcodeHuisnummer">5043BB 57</meta:user-defined>
    <meta:user-defined meta:name="OVERHEIDop.straatnaam">Bunschotenstraat</meta:user-defined>
    <meta:user-defined meta:name="OVERHEIDop.woonplaats">Tilburg</meta:user-defined>
    <meta:user-defined meta:name="DCTERMS.W3CDTF/DCTERMS.available">2020-11-16</meta:user-defined>
    <meta:user-defined meta:name="DCTERMS.W3CDTF/OVERHEIDop.jaargang">2020</meta:user-defined>
    <meta:user-defined meta:name="OVERHEIDop.externeBijlage">Besluit 51257|exb-2020-61718</meta:user-defined>
    <meta:user-defined meta:name="OVERHEIDop.publicationIssue">12797</meta:user-defined>
    <meta:user-defined meta:name="OVERHEIDop.WsbID/DC.identifier">wsb-2020-12797</meta:user-defined>
    <meta:user-defined meta:name="OVERHEIDop.versieInformatie"/>
  </office:meta>
</office:document-meta>
</file>