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lickstraat 65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0237 ingevolge de Keur waterschap Brabantse Delta 2015 bekend gemaakt op 11 november 2020 voor het hebben en onderhouden van een tuin (hieronder wordt verstaan: beplanting/bomen) tot aan de insteek van een a-water; hekwerken haaks in de beschermingszone van een a-water en bouwwerken in een a-water (een gemetselde muur, houten vlonder constructie op palen, hekwerken haaks en evenwijdig en een trap) <text:span text:style-name="nadrukcur">in de beschermingszone</text:span> van het a-water ter hoogte van Melickstraat 65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95</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5</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95</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181.098 400232.981</meta:user-defined>
    <meta:user-defined meta:name="DC.title">Watervergunning van waterschap Brabantse Delta voor waterhuishoudkundige werkzaamheden ter hoogte van Melickstraat 65 te Tilburg in de gemeente Tilburg.</meta:user-defined>
    <meta:user-defined meta:name="OVERHEID.PostcodeHuisnummer/OVERHEIDop.postcodeHuisnummer">5045KZ 65</meta:user-defined>
    <meta:user-defined meta:name="OVERHEIDop.straatnaam">Melickstraat</meta:user-defined>
    <meta:user-defined meta:name="OVERHEIDop.woonplaats">Tilburg</meta:user-defined>
    <meta:user-defined meta:name="DCTERMS.W3CDTF/DCTERMS.available">2020-11-16</meta:user-defined>
    <meta:user-defined meta:name="DCTERMS.W3CDTF/OVERHEIDop.jaargang">2020</meta:user-defined>
    <meta:user-defined meta:name="OVERHEIDop.externeBijlage">Besluit 340237|exb-2020-61692</meta:user-defined>
    <meta:user-defined meta:name="OVERHEIDop.publicationIssue">12795</meta:user-defined>
    <meta:user-defined meta:name="OVERHEIDop.WsbID/DC.identifier">wsb-2020-12795</meta:user-defined>
    <meta:user-defined meta:name="OVERHEIDop.versieInformatie"/>
  </office:meta>
</office:document-meta>
</file>