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uitbreiding van het bouwwerk Strandhotel Westduin te Koudekerke</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het realiseren van een extra verdieping op het Strandhotel Westduin te Koudekerke.</text:p>
            <text:p text:style-name="al">Het besluit ligt vanaf 12 november 2020 tot en met 10 december 2020 ter inzage bij de receptie van waterschap Scheldestromen, Kanaalweg 1 te Middelburg, elke werkdag</text:p>
            <text:p text:style-name="al">van 8.00 tot 17.00 uur. Voor inzage op een ander tijdstip kunt u een afspraak maken.</text:p>
            <text:p text:style-name="al">Tot het einde van bovenvermelde termijn staat bezwaar open bij het dagelijks bestuur van het</text:p>
            <text:p text:style-name="al">waterschap Scheldestromen, Postbus 1000, 4330 ZW Middelburg.</text:p>
            <text:p text:style-name="al">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text:p>
            <text:p text:style-name="al">van een voorlopige voorziening in te dienen. Een dergelijk verzoek dient te worden gericht aan</text:p>
            <text:p text:style-name="al">de Voorzieningenrechter van de Rechtbank Zeeland-West-Brabant, Team bestuursrecht, Postbus</text:p>
            <text:p text:style-name="al">90006, 4800 PA Bred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20.1069</meta:user-defined>
    <dc:language>nl</dc:language>
    <meta:user-defined meta:name="OVERHEID.EPSG28992/DC.spatial">25875 387748</meta:user-defined>
    <meta:user-defined meta:name="DC.title">Watervergunning voor de uitbreiding van het bouwwerk Strandhotel Westduin te Koudekerke</meta:user-defined>
    <meta:user-defined meta:name="OVERHEID.PostcodeHuisnummer/OVERHEIDop.postcodeHuisnummer">4371PE 1</meta:user-defined>
    <meta:user-defined meta:name="OVERHEIDop.straatnaam">Westduin</meta:user-defined>
    <meta:user-defined meta:name="OVERHEIDop.woonplaats">Koudekerke</meta:user-defined>
    <meta:user-defined meta:name="DCTERMS.W3CDTF/DCTERMS.available">2020-11-13</meta:user-defined>
    <meta:user-defined meta:name="OVERHEIDop.externeBijlage">Watervergunning Westduin 1 Koudekerke|exb-2020-61670</meta:user-defined>
    <meta:user-defined meta:name="DCTERMS.W3CDTF/OVERHEIDop.jaargang">2020</meta:user-defined>
    <meta:user-defined meta:name="OVERHEIDop.publicationIssue">12793</meta:user-defined>
    <meta:user-defined meta:name="OVERHEIDop.WsbID/DC.identifier">wsb-2020-12793</meta:user-defined>
    <meta:user-defined meta:name="OVERHEIDop.versieInformatie"/>
  </office:meta>
</office:document-meta>
</file>