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62 verleende vergunning voor ambtshalve verleende vergunning peilafwijking GPG-Q-140504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04 Sammerspolder</meta:user-defined>
    <dc:language>nl</dc:language>
    <meta:user-defined meta:name="OVERHEID.EPSG28992/DC.spatial">106368.673 514589.483</meta:user-defined>
    <meta:user-defined meta:name="DC.title">20.802362 verleende vergunning voor ambtshalve verleende vergunning peilafwijking GPG-Q-140504 Sammerspolder</meta:user-defined>
    <meta:user-defined meta:name="OVERHEID.PostcodeHuisnummer/OVERHEIDop.postcodeHuisnummer">1934PE 11</meta:user-defined>
    <meta:user-defined meta:name="OVERHEIDop.straatnaam">Rinnegommerlaan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90</meta:user-defined>
    <meta:user-defined meta:name="OVERHEIDop.WsbID/DC.identifier">wsb-2020-12790</meta:user-defined>
    <meta:user-defined meta:name="OVERHEIDop.versieInformatie"/>
  </office:meta>
</office:document-meta>
</file>