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23167 afwijken van de minimale waterdiepte te Noord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februari 2020 een besluit genomen aan gemeente Noordwijk voor het afwijkingen van de minimale waterdiepte van 0,6 m bij overige watergangen ter hoogte van ’sGravendijkckseplas in Noordwijk. </text:p>
            <text:p text:style-name="common-al"/>
            <text:p text:style-name="common-al">De stukken liggen tot en met 16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3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Ruimte en infrastructuur | Organisatie en beleid</meta:user-defined>
    <dc:language>nl</dc:language>
    <meta:user-defined meta:name="OVERHEID.EPSG28992/DC.spatial">89944,624 470261,309</meta:user-defined>
    <meta:user-defined meta:name="DC.title">Publicatie besluit 2019-023167 afwijken van de minimale waterdiepte te Noordwijk</meta:user-defined>
    <meta:user-defined meta:name="OVERHEID.PostcodeHuisnummer/OVERHEIDop.postcodeHuisnummer">2201CW 37</meta:user-defined>
    <meta:user-defined meta:name="OVERHEIDop.straatnaam">Keyserswey</meta:user-defined>
    <meta:user-defined meta:name="OVERHEIDop.woonplaats">Noordwijk</meta:user-defined>
    <meta:user-defined meta:name="DCTERMS.W3CDTF/DCTERMS.available">2020-02-10</meta:user-defined>
    <meta:user-defined meta:name="DCTERMS.W3CDTF/OVERHEIDop.jaargang">2020</meta:user-defined>
    <meta:user-defined meta:name="OVERHEIDop.externeBijlage">2019-023167|exb-2020-6061</meta:user-defined>
    <meta:user-defined meta:name="OVERHEIDop.publicationIssue">1279</meta:user-defined>
    <meta:user-defined meta:name="OVERHEIDop.WsbID/DC.identifier">wsb-2020-1279</meta:user-defined>
    <meta:user-defined meta:name="OVERHEIDop.versieInformatie"/>
  </office:meta>
</office:document-meta>
</file>