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61 verleende vergunning voor ambtshalve verleende vergunning peilafwijking GPG-Q-140494 Egmon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94 Egmonderpolder</meta:user-defined>
    <dc:language>nl</dc:language>
    <meta:user-defined meta:name="OVERHEID.EPSG28992/DC.spatial">108252.477 516399.469</meta:user-defined>
    <meta:user-defined meta:name="DC.title">20.802361 verleende vergunning voor ambtshalve verleende vergunning peilafwijking GPG-Q-140494 Egmonderpolder</meta:user-defined>
    <meta:user-defined meta:name="OVERHEID.PostcodeHuisnummer/OVERHEIDop.postcodeHuisnummer">1934PN 18</meta:user-defined>
    <meta:user-defined meta:name="OVERHEIDop.straatnaam">Egmondermeer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89</meta:user-defined>
    <meta:user-defined meta:name="OVERHEIDop.WsbID/DC.identifier">wsb-2020-12789</meta:user-defined>
    <meta:user-defined meta:name="OVERHEIDop.versieInformatie"/>
  </office:meta>
</office:document-meta>
</file>