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5190 verleende vergunning voor het uitvoeren van onderhoud aan de aanlandingen (oost en westzijde) van de voetveerpont in de regionale waterkering bij Dorpsstraat 153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onderhoud aan de aanlandingen (oost en westzijde) van de voetveerpont in de regionale waterkering bij Dorpsstraat 153 Oostknollendam</meta:user-defined>
    <dc:language>nl</dc:language>
    <meta:user-defined meta:name="OVERHEID.EPSG28992/DC.spatial">114644.692 503709.543</meta:user-defined>
    <meta:user-defined meta:name="DC.title">20.0895190 verleende vergunning voor het uitvoeren van onderhoud aan de aanlandingen (oost en westzijde) van de voetveerpont in de regionale waterkering bij Dorpsstraat 153 Oostknollendam</meta:user-defined>
    <meta:user-defined meta:name="OVERHEID.PostcodeHuisnummer/OVERHEIDop.postcodeHuisnummer">1534NH 153</meta:user-defined>
    <meta:user-defined meta:name="OVERHEIDop.straatnaam">Dorpsstraat</meta:user-defined>
    <meta:user-defined meta:name="OVERHEIDop.woonplaats">Oostknollen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86</meta:user-defined>
    <meta:user-defined meta:name="OVERHEIDop.WsbID/DC.identifier">wsb-2020-12786</meta:user-defined>
    <meta:user-defined meta:name="OVERHEIDop.versieInformatie"/>
  </office:meta>
</office:document-meta>
</file>