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steiger en het plaatsen van drie meerpalen in de primaire waterkering (afgedamde Maas), ter hoogte van het kadastraal perceel Woudrichem, sectie I, perceel 228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steiger en het plaatsen van drie meerpalen in de primaire waterkering (afgedamde Maas), ter hoogte van het kadastraal perceel Woudrichem, sectie I, perceel 2282 een watervergunning te verlenen. </text:p>
            <text:p text:style-name="common-al">Zaaknummer: 2020121390 </text:p>
            <text:p text:style-name="common-al">Start bezwaartermijn: 11-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8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8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8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een steiger, plaatsen van drie meerpalen in de primaire waterkering, t.h.v. kadastraal perceel Woudrichem,  sectie I, perceel 2282.</meta:user-defined>
    <dc:language>nl</dc:language>
    <meta:user-defined meta:name="OVERHEID.EPSG28992/DC.spatial">132267.954 422008.266</meta:user-defined>
    <meta:user-defined meta:name="DC.title">Waterschap Rivierenland - watervergunning voor het uitbreiden van een steiger en het plaatsen van drie meerpalen in de primaire waterkering (afgedamde Maas), ter hoogte van het kadastraal perceel Woudrichem, sectie I, perceel 2282</meta:user-defined>
    <meta:user-defined meta:name="OVERHEID.PostcodeHuisnummer/OVERHEIDop.postcodeHuisnummer">4281NE 19</meta:user-defined>
    <meta:user-defined meta:name="OVERHEIDop.straatnaam">Hoge Maasdijk</meta:user-defined>
    <meta:user-defined meta:name="OVERHEIDop.woonplaats">Andel</meta:user-defined>
    <meta:user-defined meta:name="DCTERMS.W3CDTF/DCTERMS.available">2020-11-13</meta:user-defined>
    <meta:user-defined meta:name="DCTERMS.W3CDTF/OVERHEIDop.jaargang">2020</meta:user-defined>
    <meta:user-defined meta:name="OVERHEIDop.publicationIssue">12785</meta:user-defined>
    <meta:user-defined meta:name="OVERHEIDop.WsbID/DC.identifier">wsb-2020-12785</meta:user-defined>
    <meta:user-defined meta:name="OVERHEIDop.versieInformatie"/>
  </office:meta>
</office:document-meta>
</file>