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59 verleende vergunning voor ambtshalve verleende vergunning peilafwijking GPG-EA-144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4 Egmondermeer</meta:user-defined>
    <dc:language>nl</dc:language>
    <meta:user-defined meta:name="OVERHEID.EPSG28992/DC.spatial">108929.631 516232.081</meta:user-defined>
    <meta:user-defined meta:name="DC.title">20.802359 verleende vergunning voor ambtshalve verleende vergunning peilafwijking GPG-EA-144 Egmondermeer</meta:user-defined>
    <meta:user-defined meta:name="OVERHEID.PostcodeHuisnummer/OVERHEIDop.postcodeHuisnummer">1934PN 9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84</meta:user-defined>
    <meta:user-defined meta:name="OVERHEIDop.WsbID/DC.identifier">wsb-2020-12784</meta:user-defined>
    <meta:user-defined meta:name="OVERHEIDop.versieInformatie"/>
  </office:meta>
</office:document-meta>
</file>