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57 verleende vergunning voor ambtshalve verleende vergunning peilafwijking GPG-EA-142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2 Egmondermeer</meta:user-defined>
    <dc:language>nl</dc:language>
    <meta:user-defined meta:name="OVERHEID.EPSG28992/DC.spatial">108521.737 516231.635</meta:user-defined>
    <meta:user-defined meta:name="DC.title">20.802357 verleende vergunning voor ambtshalve verleende vergunning peilafwijking GPG-EA-142 Egmondermeer</meta:user-defined>
    <meta:user-defined meta:name="OVERHEID.PostcodeHuisnummer/OVERHEIDop.postcodeHuisnummer">1934PN 19</meta:user-defined>
    <meta:user-defined meta:name="OVERHEIDop.straatnaam">Egmondermeer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80</meta:user-defined>
    <meta:user-defined meta:name="OVERHEIDop.WsbID/DC.identifier">wsb-2020-12780</meta:user-defined>
    <meta:user-defined meta:name="OVERHEIDop.versieInformatie"/>
  </office:meta>
</office:document-meta>
</file>