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Plasweg 27c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0660, 6 februari 2020) het verwijderen, aanbrengen en hebben van een beschoeiing langs een hoofdwatergang en overige watergangen ter plaatse van de Plasweg 27C in Waddinxve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578,773 450821,656</meta:user-defined>
    <meta:user-defined meta:name="DC.title">Verleende watervergunning voor een beschoeiing, Plasweg 27c in Waddinxveen.</meta:user-defined>
    <meta:user-defined meta:name="OVERHEID.PostcodeHuisnummer/OVERHEIDop.postcodeHuisnummer">2742KA 27</meta:user-defined>
    <meta:user-defined meta:name="OVERHEIDop.straatnaam">Plasweg</meta:user-defined>
    <meta:user-defined meta:name="OVERHEIDop.woonplaats">Waddinx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8</meta:user-defined>
    <meta:user-defined meta:name="OVERHEIDop.WsbID/DC.identifier">wsb-2020-1278</meta:user-defined>
    <meta:user-defined meta:name="OVERHEIDop.versieInformatie"/>
  </office:meta>
</office:document-meta>
</file>