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els vervangen en het deels nieuw aanleggen van een beschoeiing aan de Oudendijk 73a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deels vervangen en het deels nieuw aanleggen van een beschoeiing aan de Oudendijk 73a in Strijen, dossiernummer VTH2020-4990.</text:p>
            <text:p text:style-name="common-al">Start bezwaartermijn (6 weken): 11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7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7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7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878 421118</meta:user-defined>
    <meta:user-defined meta:name="DC.title">Het deels vervangen en het deels nieuw aanleggen van een beschoeiing aan de Oudendijk 73a in Strijen</meta:user-defined>
    <meta:user-defined meta:name="OVERHEID.PostcodeHuisnummer/OVERHEIDop.postcodeHuisnummer">3291LM 73</meta:user-defined>
    <meta:user-defined meta:name="OVERHEIDop.straatnaam">Oudendijk</meta:user-defined>
    <meta:user-defined meta:name="OVERHEIDop.woonplaats">Strijen</meta:user-defined>
    <meta:user-defined meta:name="DCTERMS.W3CDTF/DCTERMS.available">2020-11-13</meta:user-defined>
    <meta:user-defined meta:name="DCTERMS.W3CDTF/OVERHEIDop.jaargang">2020</meta:user-defined>
    <meta:user-defined meta:name="OVERHEIDop.publicationIssue">12779</meta:user-defined>
    <meta:user-defined meta:name="OVERHEIDop.WsbID/DC.identifier">wsb-2020-12779</meta:user-defined>
    <meta:user-defined meta:name="OVERHEIDop.versieInformatie"/>
  </office:meta>
</office:document-meta>
</file>