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leggen van telecomkabels, Wollefoppenweg 47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11-001361, 11 november 2020) Het aanleggen van telecomkabels bovenlangs duikerconstructies in een overige watergang ter hoogte van de Wollefoppenweg 47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778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778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778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9753.37 443559.98</meta:user-defined>
    <meta:user-defined meta:name="DC.title">Verleende watervergunning voor het aaleggen van telecomkabels, Wollefoppenweg 47 in Rotterdam.</meta:user-defined>
    <meta:user-defined meta:name="OVERHEID.PostcodeHuisnummer/OVERHEIDop.postcodeHuisnummer">3059LG 47</meta:user-defined>
    <meta:user-defined meta:name="OVERHEIDop.straatnaam">Wollefoppenweg</meta:user-defined>
    <meta:user-defined meta:name="OVERHEIDop.woonplaats">Rotterdam</meta:user-defined>
    <meta:user-defined meta:name="DCTERMS.W3CDTF/DCTERMS.available">2020-11-13</meta:user-defined>
    <meta:user-defined meta:name="DCTERMS.W3CDTF/OVERHEIDop.jaargang">2020</meta:user-defined>
    <meta:user-defined meta:name="OVERHEIDop.publicationIssue">12778</meta:user-defined>
    <meta:user-defined meta:name="OVERHEIDop.WsbID/DC.identifier">wsb-2020-12778</meta:user-defined>
    <meta:user-defined meta:name="OVERHEIDop.versieInformatie"/>
  </office:meta>
</office:document-meta>
</file>