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leggen van kabels in de waterscheiding ter plaatse van de Tweede Bloksweg 30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1546, 11 november 2020) De wijziging heeft betrekking op het tracé van de kabel ter plaatse van de 2e Bloksweg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7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855.508 449880.219</meta:user-defined>
    <meta:user-defined meta:name="DC.title">Wijziging verleende watervergunning voor het leggen van kabels in de waterscheiding ter plaatse van de Tweede Bloksweg 30 in Waddinxveen.</meta:user-defined>
    <meta:user-defined meta:name="OVERHEID.PostcodeHuisnummer/OVERHEIDop.postcodeHuisnummer">2742KK 30</meta:user-defined>
    <meta:user-defined meta:name="OVERHEIDop.straatnaam">Tweede Bloksweg</meta:user-defined>
    <meta:user-defined meta:name="OVERHEIDop.woonplaats">Waddinxve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76</meta:user-defined>
    <meta:user-defined meta:name="OVERHEIDop.WsbID/DC.identifier">wsb-2020-12776</meta:user-defined>
    <meta:user-defined meta:name="OVERHEIDop.versieInformatie"/>
  </office:meta>
</office:document-meta>
</file>