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ten behoeve van een huisaansluiting bij Sluisendijk 8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glasvezelkabels ten behoeve van een huisaansluiting bij Sluisendijk 8 in Heinenoord, dossiernummer VTH2020-4829.</text:p>
            <text:p text:style-name="common-al">Start bezwaartermijn (6 weken): 11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073.7 427067.3</meta:user-defined>
    <meta:user-defined meta:name="DC.title">Het leggen van glasvezelkabels ten behoeve van een huisaansluiting bij Sluisendijk 8 in Heinenoord</meta:user-defined>
    <meta:user-defined meta:name="OVERHEID.PostcodeHuisnummer/OVERHEIDop.postcodeHuisnummer">3274BM 8</meta:user-defined>
    <meta:user-defined meta:name="OVERHEIDop.straatnaam">Sluisendijk</meta:user-defined>
    <meta:user-defined meta:name="OVERHEIDop.woonplaats">Heinenoord</meta:user-defined>
    <meta:user-defined meta:name="DCTERMS.W3CDTF/DCTERMS.available">2020-11-13</meta:user-defined>
    <meta:user-defined meta:name="DCTERMS.W3CDTF/OVERHEIDop.jaargang">2020</meta:user-defined>
    <meta:user-defined meta:name="OVERHEIDop.publicationIssue">12775</meta:user-defined>
    <meta:user-defined meta:name="OVERHEIDop.WsbID/DC.identifier">wsb-2020-12775</meta:user-defined>
    <meta:user-defined meta:name="OVERHEIDop.versieInformatie"/>
  </office:meta>
</office:document-meta>
</file>