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56 verleende vergunning voor ambtshalve verleende vergunning peilafwijking GPG-EA-89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9 Sammerspolder</meta:user-defined>
    <dc:language>nl</dc:language>
    <meta:user-defined meta:name="OVERHEID.EPSG28992/DC.spatial">106707.751 514152.735</meta:user-defined>
    <meta:user-defined meta:name="DC.title">20.802356 verleende vergunning voor ambtshalve verleende vergunning peilafwijking GPG-EA-89 Sammerspolder</meta:user-defined>
    <meta:user-defined meta:name="OVERHEID.PostcodeHuisnummer/OVERHEIDop.postcodeHuisnummer">1934PE 8</meta:user-defined>
    <meta:user-defined meta:name="OVERHEIDop.straatnaam">Rinnegommerlaan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72</meta:user-defined>
    <meta:user-defined meta:name="OVERHEIDop.WsbID/DC.identifier">wsb-2020-12772</meta:user-defined>
    <meta:user-defined meta:name="OVERHEIDop.versieInformatie"/>
  </office:meta>
</office:document-meta>
</file>