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hoogwaterbescherming en beekherstel Thorn-Wess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Gedeputeerde Staten van Limburg en het dagelijks bestuur van Waterschap Limburg maken bekend dat voor het project hoogwaterbescherming en beekherstel bij Thorn-Wessem een ontwerpnota voorkeursalternatief is vastgesteld. Van 17 november tot en met 28 december 2020 ligt de ontwerpnota voorkeursalternatief samen met het milieueffectrapport Fase 1 ter inzage en kan een ieder een zienswijze daarover naar voren brengen.</text:p>
            <text:p text:style-name="common-al">
            <text:span text:style-name="nadrukvet">Achtergrond</text:span>
          </text:p>
            <text:p text:style-name="common-al">Waterschap Limburg, het Rijk, de provincie Limburg en de betrokken gemeenten werken samen met de omgeving aan diverse verkenningen voor hoogwaterbescherming en beekherstel, waaronder die bij Thorn-Wessem. Bij Thorn-Wessem wordt de hoogwaterbescherming vorm gegeven door dijkversterking vanuit het Hoogwaterbeschermingsprogramma en een zgn. “systeemmaatregel” van het Deltaprogramma Maas. Deze systeemmaatregel houdt verband met de waterbergende werking van het binnendijkse gebied tussen de dorpskernen Thorn en Wessem. De beekherstelopgave komt voort uit het WB21 beleid (voorkómen van wateroverlast vanuit regionale watersystemen). </text:p>
            <text:p text:style-name="common-al">Bij de besluitvorming wordt rekening gehouden met de Omgevingswet die naar verwachting op 1 januari 2022 in werking treedt. Waterschap Limburg is trekker van de verkenning. De verkenningsfase wordt naar verwachting in februari 2021 afgerond met een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10 november 2020 is de ontwerpnota voorkeursalternatief vastgesteld door het dagelijks bestuur van Waterschap Limburg. Het voorkeursalternatief bestaat uit een ruimtelijk tracé van de waterkering, een duiding van het type waterkering met de uitwerking van de systeemmaatregel en een ruimtelijk tracé voor de beekherstelopgave. Het MER voor het dijktraject Thorn-Wessem wordt in twee fasen opgesteld. Het MER Fase 1 is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Thorn-Wessem wordt geen voorkeursbeslissing in de zin van de Omgevingswet genomen.</text:p>
            <text:p text:style-name="common-al">
            <text:span text:style-name="nadrukvet">Participatie</text:span>
          </text:p>
            <text:p text:style-name="common-al">De verkenningsfase kenmerkte zich door een intensief participatieproces bij het ontwikkelen van oplossingsrichtingen. Vanaf de start van de verkenning is intensief afgestemd met de omgeving. Participatie heeft plaatsgevonden via omgevingswerkgroepen, informatieavonden, ontwerpateliers, keukentafelgesprekken, inloopspreekuren en ontwerpsessies Tijdens deze participatie momenten hebben belanghebbenden de mogelijkheid gehad oplossingsrichtingen en wensen in te brengen, die zijn meegewogen in het proces naar het voorkeursalternatief en het MER. In de verslagen van de omgevingswerkgroepen en ontwerpsessies is aangegeven op welke wijze met de ingekomen wensen en reacties is omgegaan, deze staan op de website van Waterschap Limburg <text:a xlink:href="http://www.waterschaplimburg.nl/dijkversterking-thorn-wessem" xlink:type="simple">www.waterschaplimburg.nl/dijkversterking-thorn-wessem</text:a>. Ook in de planuitwerkingsfase staan ontwerpsessies/omgevingswerkgroepen en gesprekken over de verdere uitwerking gepland.</text:p>
            <text:p text:style-name="common-al">Naast bovengenoemde contactmomenten heeft Waterschap Limburg via nieuwsbrieven en haar website gecommuniceerd over de voortgang van het dijktraject Thorn - Wessem. Tevens zijn verslagen, presentaties en kaartmateriaal van de informatieavonden op de site ter beschikking gesteld. Ten slotte is er antwoord gegeven op vragen van stakeholders, die per e-mail of telefonisch zijn gesteld.</text:p>
            <text:p text:style-name="common-al">Procedure</text:p>
            <text:p text:style-name="common-al">Gezien de verwachte inwerkingtreding van de Omgevingswet op 1 januari 2022 wordt voor de dijkversterking Thorn- Wessem naar verwachting een projectbesluit conform de Omgevingswet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Thorn-Wessem in 2018 een Notitie Reikwijdte en Detailniveau opgesteld. Daarin zijn op hoofdlijnen de dijkversterkingen en mogelijke dijkverleggingen en de alternatieven beschreven, is aangegeven welke milieuaspecten naar verwachting relevant zijn en hoe de alternatiev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het dijktraject Thorn-Wessem wordt naar verwachting een passende beoordeling opgesteld om (tijdelijke) effecten op Natura 2000 gebied in beeld te brengen.</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naar voren te brengen.</text:p>
            <text:p text:style-name="common-al">Inzien stukken </text:p>
            <text:p text:style-name="common-al">De ontwerpnota voorkeursalternatief, het MER Fase 1 en de daarbij horende stukken liggen ter inzage van 17 november 2020 tot en met 28 december 2020. De stukken kunnen op werkdagen worden ingezien bij de volgende instanties op de daar geldende openingstijden na een telefonische afspraak:</text:p>
            <text:p text:style-name="common-al">1. de receptie van het Gouvernement, Limburglaan 10 te Maastricht, telefoon (043) 38 99 999; </text:p>
            <text:p text:style-name="common-al">2. het Waterschap Limburg, Maria Theresialaan 99 te Roermond, telefoon (088) 88 90 100;</text:p>
            <text:p text:style-name="common-al">3. de gemeente Maasgouw Markt 36 te Maasbracht, telefoon (0475) 852 500. </text:p>
            <text:p text:style-name="common-al">Mochten maatregelen in verband met het Corona-virus ertoe leiden dat u een locatie niet kunt bezoeken, dan kunt u contact opnemen met de heer J.L. Goudriaan (telefoon (043) 389 7452, <text:a xlink:href="mailto:jl.goudriaan@prvlimburg.nl" xlink:type="simple">jl.goudriaan@prvlimburg.nl</text:a> of mevrouw J. Simonis (telefoon (043) 389 7498 <text:a xlink:href="mailto:j.simonis@prvlimburg.nl" xlink:type="simple">j.simonis@prvlimburg.nl</text:a>. In overleg met u wordt er dan voor gezorgd dat u de stukken toch kunt inzien.</text:p>
            <text:p text:style-name="common-al">De ontwerpnota voorkeursalternatief, het MER Fase 1 en de bijbehorende stukken worden gedurende de inzagetermijn gepubliceerd op de website <text:a xlink:href="http://www.overheid.nl/" xlink:type="simple">www.overheid.nl</text:a> (Provinciaal Blad). Daarnaast worden de stukken gepubliceerd op de website van Waterschap Limburg, <text:a xlink:href="http://www.waterschaplimburg.nl/actueel/bekendmakingen/" xlink:type="simple">www.waterschaplimburg.nl/actueel/bekendmak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7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Maasgouw</meta:user-defined>
    <meta:user-defined meta:name="OVERHEID.Waterschap/DC.spatial">Waterschap Limburg</meta:user-defined>
    <meta:user-defined meta:name="DC.title">Kennisgeving ontwerpnota voorkeursalternatief en milieueffectrapport fase 1 hoogwaterbescherming en beekherstel Thorn-Wessem</meta:user-defined>
    <meta:user-defined meta:name="DCTERMS.W3CDTF/DCTERMS.available">2020-11-16</meta:user-defined>
    <meta:user-defined meta:name="OVERHEIDop.externeBijlage">B 3. MER Fase 1 Thorn-Wessem Samenvatting|exb-2020-61564</meta:user-defined>
    <meta:user-defined meta:name="OVERHEIDop.externeBijlage">B 1. MER Fase 1 Thorn-Wessem Deel A|exb-2020-61565</meta:user-defined>
    <meta:user-defined meta:name="OVERHEIDop.externeBijlage">B 2. MER Fase 1 Thorn-Wessem Deel B|exb-2020-61566</meta:user-defined>
    <meta:user-defined meta:name="OVERHEIDop.externeBijlage">A. Ontwerpnota VKA Thorn-Wessem|exb-2020-61567</meta:user-defined>
    <meta:user-defined meta:name="OVERHEIDop.externeBijlage">C 2. Bijlage 2 MER Fase 1 Advies Provincie |exb-2020-61568</meta:user-defined>
    <meta:user-defined meta:name="OVERHEIDop.externeBijlage">C 1. Bijlage 1 MER Fase 1 Begrippenlijst|exb-2020-61569</meta:user-defined>
    <meta:user-defined meta:name="OVERHEIDop.externeBijlage">C 3. Bijlage 3 A MER Fase 1 Alternatief 3 D|exb-2020-61570</meta:user-defined>
    <meta:user-defined meta:name="OVERHEIDop.externeBijlage">C 4. Bijlage 3 B MER Fase 1 Quickscan effecten|exb-2020-61571</meta:user-defined>
    <meta:user-defined meta:name="OVERHEIDop.externeBijlage">C 5. Bijlage 4 Raakvlakken met transport|exb-2020-61572</meta:user-defined>
    <meta:user-defined meta:name="OVERHEIDop.externeBijlage">C 6. Bijlage 5 MER  Rivierkunde|exb-2020-61573</meta:user-defined>
    <meta:user-defined meta:name="OVERHEIDop.externeBijlage">C 7. Bijlage 6 MER Waterstandseffecten|exb-2020-61574</meta:user-defined>
    <meta:user-defined meta:name="OVERHEIDop.externeBijlage">C 8. Bijlage 7 MER Geohydrologische studie|exb-2020-61575</meta:user-defined>
    <meta:user-defined meta:name="OVERHEIDop.externeBijlage">C 9. Bijlage 8 MER Effectbeoordelingstabellen|exb-2020-61576</meta:user-defined>
    <meta:user-defined meta:name="OVERHEIDop.externeBijlage">C 10. Bijlage 9 MER Cultuurhistorie|exb-2020-61577</meta:user-defined>
    <meta:user-defined meta:name="OVERHEIDop.externeBijlage">C 11. Bijlage 10 MER Natuuronderzoek|exb-2020-61578</meta:user-defined>
    <meta:user-defined meta:name="DCTERMS.W3CDTF/OVERHEIDop.jaargang">2020</meta:user-defined>
    <meta:user-defined meta:name="OVERHEIDop.publicationIssue">12771</meta:user-defined>
    <meta:user-defined meta:name="OVERHEIDop.WsbID/DC.identifier">wsb-2020-12771</meta:user-defined>
    <meta:user-defined meta:name="OVERHEIDop.versieInformatie"/>
  </office:meta>
</office:document-meta>
</file>