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 oppervlak, gedeeltelijk dempen B-water, aanbrengen dam met duiker en graven watergang en waterpartij ter plaatse van Nieuwendijk 5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 oppervlak, gedeeltelijk dempen B-water, aanbrengen dam met duiker en graven watergang en waterpartij ter plaatse van Nieuwendijk 5 te Rumpt een watervergunning te verlenen. </text:p>
            <text:p text:style-name="common-al">Zaaknummer: 2020001321 </text:p>
            <text:p text:style-name="common-al">Start bezwaartermijn: 06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water, het leggen van een duiker en het aanleggen van verhard oppervlak t.p.v. Nieuwendijk 5 te Rumpt</meta:user-defined>
    <dc:language>nl</dc:language>
    <meta:user-defined meta:name="OVERHEID.EPSG28992/DC.spatial">140466.701804199 430258.472776795</meta:user-defined>
    <meta:user-defined meta:name="DC.title">Waterschap Rivierenland - watervergunning voor het aanbrengen van verhard oppervlak, gedeeltelijk dempen B-water, aanbrengen dam met duiker en graven watergang en waterpartij ter plaatse van Nieuwendijk 5 te Rumpt</meta:user-defined>
    <meta:user-defined meta:name="OVERHEIDop.straatnaam">Nieuwendijk</meta:user-defined>
    <meta:user-defined meta:name="OVERHEIDop.woonplaats">Rumpt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77</meta:user-defined>
    <meta:user-defined meta:name="OVERHEIDop.WsbID/DC.identifier">wsb-2020-1277</meta:user-defined>
    <meta:user-defined meta:name="OVERHEIDop.versieInformatie"/>
  </office:meta>
</office:document-meta>
</file>