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54 verleende vergunning voor ambtshalve verleende vergunning peilafwijking GPG-B-1297 Boekel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B-1297 Boekelermeer</meta:user-defined>
    <dc:language>nl</dc:language>
    <meta:user-defined meta:name="OVERHEID.EPSG28992/DC.spatial">111032.282 513163.804</meta:user-defined>
    <meta:user-defined meta:name="DC.title">20.802354 verleende vergunning voor ambtshalve verleende vergunning peilafwijking GPG-B-1297 Boekelermeer</meta:user-defined>
    <meta:user-defined meta:name="OVERHEID.PostcodeHuisnummer/OVERHEIDop.postcodeHuisnummer">1812LT 7</meta:user-defined>
    <meta:user-defined meta:name="OVERHEIDop.straatnaam">Nijenburgerweg</meta:user-defined>
    <meta:user-defined meta:name="OVERHEIDop.woonplaats">Alkmaar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8</meta:user-defined>
    <meta:user-defined meta:name="OVERHEIDop.WsbID/DC.identifier">wsb-2020-12768</meta:user-defined>
    <meta:user-defined meta:name="OVERHEIDop.versieInformatie"/>
  </office:meta>
</office:document-meta>
</file>