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29 verleende vergunning voor ambtshalve verleende vergunning peilafwijking GPG-EA-105 Harg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6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05 Hargerpolder</meta:user-defined>
    <dc:language>nl</dc:language>
    <meta:user-defined meta:name="OVERHEID.EPSG28992/DC.spatial">105871.04 528825.76</meta:user-defined>
    <meta:user-defined meta:name="DC.title">20.802329 verleende vergunning voor ambtshalve verleende vergunning peilafwijking GPG-EA-105 Hargerpolder</meta:user-defined>
    <meta:user-defined meta:name="OVERHEID.PostcodeHuisnummer/OVERHEIDop.postcodeHuisnummer">1871PN 11</meta:user-defined>
    <meta:user-defined meta:name="OVERHEIDop.straatnaam">Mosterdweg</meta:user-defined>
    <meta:user-defined meta:name="OVERHEIDop.woonplaats">Schoorl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67</meta:user-defined>
    <meta:user-defined meta:name="OVERHEIDop.WsbID/DC.identifier">wsb-2020-12767</meta:user-defined>
    <meta:user-defined meta:name="OVERHEIDop.versieInformatie"/>
  </office:meta>
</office:document-meta>
</file>