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5123 verleende vergunning voor het in open ontgraving leggen van een kabel waarbij de waterkering wordt  gekruist ter hoogte van Noorddijk 9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waarbij de waterkering wordt  gekruist ter hoogte van Noorddijk 92 in Wormerveer</meta:user-defined>
    <dc:language>nl</dc:language>
    <meta:user-defined meta:name="OVERHEID.EPSG28992/DC.spatial">114583.942 502203.597</meta:user-defined>
    <meta:user-defined meta:name="DC.title">20.0895123 verleende vergunning voor het in open ontgraving leggen van een kabel waarbij de waterkering wordt  gekruist ter hoogte van Noorddijk 92 in Wormerveer</meta:user-defined>
    <meta:user-defined meta:name="OVERHEID.PostcodeHuisnummer/OVERHEIDop.postcodeHuisnummer">1521PD 94</meta:user-defined>
    <meta:user-defined meta:name="OVERHEIDop.straatnaam">Noorddijk</meta:user-defined>
    <meta:user-defined meta:name="OVERHEIDop.woonplaats">Wormerve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3</meta:user-defined>
    <meta:user-defined meta:name="OVERHEIDop.WsbID/DC.identifier">wsb-2020-12763</meta:user-defined>
    <meta:user-defined meta:name="OVERHEIDop.versieInformatie"/>
  </office:meta>
</office:document-meta>
</file>