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er hoogte van het perceel Drogteropslagen 34a in Drogteropsla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beduikeren van een watergang over een lengte van 20 meter ter hoogte van het perceel Drogteropslagen 34a in Drogteropslagen (<text:span text:style-name="nadrukcur">dossiernummer Z/20/036280; verzenddatum 11 nov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76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6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6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30094.856 515546.716</meta:user-defined>
    <meta:user-defined meta:name="DC.title">Watervergunning voor de locatie ter hoogte van het perceel Drogteropslagen 34a in Drogteropslagen</meta:user-defined>
    <meta:user-defined meta:name="OVERHEID.PostcodeHuisnummer/OVERHEIDop.postcodeHuisnummer">7705PG 34</meta:user-defined>
    <meta:user-defined meta:name="OVERHEIDop.straatnaam">Drogteropslagen</meta:user-defined>
    <meta:user-defined meta:name="OVERHEIDop.woonplaats">Drogteropslagen</meta:user-defined>
    <meta:user-defined meta:name="DCTERMS.W3CDTF/DCTERMS.available">2020-11-13</meta:user-defined>
    <meta:user-defined meta:name="DCTERMS.W3CDTF/OVERHEIDop.jaargang">2020</meta:user-defined>
    <meta:user-defined meta:name="OVERHEIDop.publicationIssue">12760</meta:user-defined>
    <meta:user-defined meta:name="OVERHEIDop.WsbID/DC.identifier">wsb-2020-12760</meta:user-defined>
    <meta:user-defined meta:name="OVERHEIDop.versieInformatie"/>
  </office:meta>
</office:document-meta>
</file>