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230 onttrekken grondwater ter plaatse van Kenauweg 31 te Le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3 februari 2020 een vergunning verleend aan Wagemaker Natuursteen B.V. voor het door middel van een onttrekkingsbron met een diameter van 10 cm op een diepte tussen de 21 m en 22 m min maaiveld met een filterlengte van 1 m permanent onttrekken van grondwater met een maximaal debiet van 30 m³ per uur en een maximaal waterbezwaar van 1.688 m³ per jaar, ten behoeve van bedrijfsprocessen gerelateerd aan het bewerken van natuursteenproducten, zoals het verwijderen van steenresten en het smeren/koelen van de bewerkingsvlakken. De locatie waar de grondwateronttrekking wordt uitgevoerd bevindt zich aan de Kenauweg 31 te Leiden.</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64.</text:p>
            <text:p text:style-name="common-al"/>
            <text:p text:style-name="common-al">Leiden, 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90506,934 463473,015</meta:user-defined>
    <meta:user-defined meta:name="DC.title">Publicatie watervergunning 2019-018230 onttrekken grondwater ter plaatse van Kenauweg 31 te Leiden</meta:user-defined>
    <meta:user-defined meta:name="OVERHEID.PostcodeHuisnummer/OVERHEIDop.postcodeHuisnummer">2331BA 31</meta:user-defined>
    <meta:user-defined meta:name="OVERHEIDop.straatnaam">Kenauweg</meta:user-defined>
    <meta:user-defined meta:name="OVERHEIDop.woonplaats">Leiden</meta:user-defined>
    <meta:user-defined meta:name="DCTERMS.W3CDTF/DCTERMS.available">2020-02-10</meta:user-defined>
    <meta:user-defined meta:name="DCTERMS.W3CDTF/OVERHEIDop.jaargang">2020</meta:user-defined>
    <meta:user-defined meta:name="OVERHEIDop.externeBijlage">2019-018230|exb-2020-6046</meta:user-defined>
    <meta:user-defined meta:name="OVERHEIDop.publicationIssue">1276</meta:user-defined>
    <meta:user-defined meta:name="OVERHEIDop.WsbID/DC.identifier">wsb-2020-1276</meta:user-defined>
    <meta:user-defined meta:name="OVERHEIDop.versieInformatie"/>
  </office:meta>
</office:document-meta>
</file>