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Hardenberg en Hoogeveen, kabelwerkzaamheden WL04983, WL06043 en WL03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KPN B.V. te Rotterdam voor het aanbrengen en hebben van een HDPE buis met glasvezelkabel binnen de beschermingszones van waterloop WL04983 (afvoervak AV11153), waterloop WL06043 (afvoervak AV10858) en waterloop WL03222 (afvoervak AV10896), ter plaatse de percelen kadastraal bekend als gemeente Ambt-Hardenberg, sectie W, nummer 1284 en gemeente Hoogeveen, sectie M, nummer 3897, langs de Elimmerweg te Schuinesloot. </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11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1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75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5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5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4450 520264</meta:user-defined>
    <meta:user-defined meta:name="DC.title">Ambt-Hardenberg en Hoogeveen, kabelwerkzaamheden WL04983, WL06043 en WL03222</meta:user-defined>
    <meta:user-defined meta:name="OVERHEID.PostcodeHuisnummer/OVERHEIDop.postcodeHuisnummer">7777SB 12</meta:user-defined>
    <meta:user-defined meta:name="OVERHEIDop.straatnaam">Elimmerweg</meta:user-defined>
    <meta:user-defined meta:name="OVERHEIDop.woonplaats">Schuinesloot</meta:user-defined>
    <meta:user-defined meta:name="DCTERMS.W3CDTF/DCTERMS.available">2020-11-13</meta:user-defined>
    <meta:user-defined meta:name="DCTERMS.W3CDTF/OVERHEIDop.jaargang">2020</meta:user-defined>
    <meta:user-defined meta:name="OVERHEIDop.externeBijlage">besluit|exb-2020-61506</meta:user-defined>
    <meta:user-defined meta:name="OVERHEIDop.publicationIssue">12759</meta:user-defined>
    <meta:user-defined meta:name="OVERHEIDop.WsbID/DC.identifier">wsb-2020-12759</meta:user-defined>
    <meta:user-defined meta:name="OVERHEIDop.versieInformatie"/>
  </office:meta>
</office:document-meta>
</file>