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enbare informatiebijeenkomst algemeen bestuur met externe partners over WBP5 - 19 november 2020 </text:p>
      <text:section text:name="zakelijke-mededeling_id1-3-2" text:style-name="zakelijke-mededeling">
        <text:section text:name="zakelijke-mededeling-tekst_id1-3-2-1" text:style-name="zakelijke-mededeling-tekst">
          <text:section text:name="tekst_id1-3-2-1-1" text:style-name="tekst">
            <text:p text:style-name="common-al">De watergraaf heeft een openbare informatiebijeenkomst belegd op 19 november 2020, van 17.00 – 21.00 uur. Deze vergadering vindt online plaats. </text:p>
            <text:p text:style-name="common-al">Doel van de vergadering is het ophalen (en delen) van beelden bij de bestuurders van onze partners over de water(gerelateerde)opgaven en de rol van het waterschap de komende jaren (tot en met 2027).</text:p>
            <text:p text:style-name="common-al">Er is voor toehoorders geen gelegenheid tot meepraten. <text:a xlink:href="https://ris2.ibabs.eu/Help/Index/dedommel" xlink:type="simple">Informatie</text:a> over meepraten vindt u op de website van De Dommel via de zoekfunctie ‘Agenda’s en verslagen’ &gt; ‘Vraagbaak’.</text:p>
            <text:p text:style-name="common-al">Voor vragen en opmerkingen over genoemde openbare vergaderingen kunt u contact opnemen met bestuursondersteuning van het waterschap, <text:a xlink:href="mailto:bestuursondersteuning@dommel.nl" xlink:type="simple">bestuursondersteuning@dommel.nl</text:a> of via het klantcontactcentrum van het waterschap,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Aankondiging openbare informatiebijeenkomst algemeen bestuur met externe partners over WBP5 - 19 november 2020</meta:user-defined>
    <meta:user-defined meta:name="DCTERMS.W3CDTF/DCTERMS.available">2020-11-11</meta:user-defined>
    <meta:user-defined meta:name="DCTERMS.W3CDTF/OVERHEIDop.jaargang">2020</meta:user-defined>
    <meta:user-defined meta:name="OVERHEIDop.publicationIssue">12756</meta:user-defined>
    <meta:user-defined meta:name="OVERHEIDop.WsbID/DC.identifier">wsb-2020-12756</meta:user-defined>
    <meta:user-defined meta:name="OVERHEIDop.versieInformatie"/>
  </office:meta>
</office:document-meta>
</file>