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23 verleende vergunning voor ambtshalve verleende vergunning peilafwijking GPG-EA-98 Verenigde 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5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5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5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98 Verenigde Polders</meta:user-defined>
    <dc:language>nl</dc:language>
    <meta:user-defined meta:name="OVERHEID.EPSG28992/DC.spatial">110122.526 521195.638</meta:user-defined>
    <meta:user-defined meta:name="DC.title">20.802323 verleende vergunning voor ambtshalve verleende vergunning peilafwijking GPG-EA-98 Verenigde Polders</meta:user-defined>
    <meta:user-defined meta:name="OVERHEID.PostcodeHuisnummer/OVERHEIDop.postcodeHuisnummer">1862PW 9</meta:user-defined>
    <meta:user-defined meta:name="OVERHEIDop.straatnaam">Schapenlaan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12753</meta:user-defined>
    <meta:user-defined meta:name="OVERHEIDop.WsbID/DC.identifier">wsb-2020-12753</meta:user-defined>
    <meta:user-defined meta:name="OVERHEIDop.versieInformatie"/>
  </office:meta>
</office:document-meta>
</file>