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22 verleende vergunning voor ambtshalve verleende vergunning peilafwijking GPG-EA-96 Verenigde 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5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96 Verenigde Polders</meta:user-defined>
    <dc:language>nl</dc:language>
    <meta:user-defined meta:name="OVERHEID.EPSG28992/DC.spatial">111215.28 520841.36</meta:user-defined>
    <meta:user-defined meta:name="DC.title">20.802322 verleende vergunning voor ambtshalve verleende vergunning peilafwijking GPG-EA-96 Verenigde Polders</meta:user-defined>
    <meta:user-defined meta:name="OVERHEID.PostcodeHuisnummer/OVERHEIDop.postcodeHuisnummer">1862PZ 14</meta:user-defined>
    <meta:user-defined meta:name="OVERHEIDop.straatnaam">Baakmeerdijk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52</meta:user-defined>
    <meta:user-defined meta:name="OVERHEIDop.WsbID/DC.identifier">wsb-2020-12752</meta:user-defined>
    <meta:user-defined meta:name="OVERHEIDop.versieInformatie"/>
  </office:meta>
</office:document-meta>
</file>