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uitbreiding aan een woning t.p.v. Bakelbos 3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een uitbreiding aan een woning t.p.v. Bakelbos 34 te Culemborg een watervergunning te verlenen. </text:p>
            <text:p text:style-name="common-al">Zaaknummer: 2020007291 </text:p>
            <text:p text:style-name="common-al">Start bezwaartermijn: 06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75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realiseren van een uitbreiding aan de woning, gelegen in de beschermingszone van de primaire waterkering, ter plaatse van de Bakelbos 34 te Culemborg</meta:user-defined>
    <dc:language>nl</dc:language>
    <meta:user-defined meta:name="OVERHEID.EPSG28992/DC.spatial">143998.901 441626.484</meta:user-defined>
    <meta:user-defined meta:name="DC.title">Waterschap Rivierenland - watervergunning voor het realiseren van een uitbreiding aan een woning t.p.v. Bakelbos 34 te Culemborg</meta:user-defined>
    <meta:user-defined meta:name="OVERHEIDop.straatnaam">Bakelbos</meta:user-defined>
    <meta:user-defined meta:name="OVERHEIDop.woonplaats">Culemborg</meta:user-defined>
    <meta:user-defined meta:name="DCTERMS.W3CDTF/DCTERMS.available">2020-02-10</meta:user-defined>
    <meta:user-defined meta:name="DCTERMS.W3CDTF/OVERHEIDop.jaargang">2020</meta:user-defined>
    <meta:user-defined meta:name="OVERHEIDop.publicationIssue">1275</meta:user-defined>
    <meta:user-defined meta:name="OVERHEIDop.WsbID/DC.identifier">wsb-2020-1275</meta:user-defined>
    <meta:user-defined meta:name="OVERHEIDop.versieInformatie"/>
  </office:meta>
</office:document-meta>
</file>