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inkoopstation en het aanleggen van elektriciteitskabels in en nabij de oostelijke strekdam langs de monding va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november 2020 tot en met  23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4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4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626.392 608979.148</meta:user-defined>
    <meta:user-defined meta:name="DC.title">Watervergunning voor het realiseren van een inkoopstation en het aanleggen van elektriciteitskabels in en nabij de oostelijke strekdam langs de monding van de Eemshaven.</meta:user-defined>
    <meta:user-defined meta:name="OVERHEIDop.straatnaam">Oostereemsweg</meta:user-defined>
    <meta:user-defined meta:name="OVERHEIDop.woonplaats">Eemshaven</meta:user-defined>
    <meta:user-defined meta:name="DCTERMS.W3CDTF/DCTERMS.available">2020-11-13</meta:user-defined>
    <meta:user-defined meta:name="DCTERMS.W3CDTF/OVERHEIDop.jaargang">2020</meta:user-defined>
    <meta:user-defined meta:name="OVERHEIDop.externeBijlage">40557_vergunning|exb-2020-61442</meta:user-defined>
    <meta:user-defined meta:name="OVERHEIDop.publicationIssue">12747</meta:user-defined>
    <meta:user-defined meta:name="OVERHEIDop.WsbID/DC.identifier">wsb-2020-12747</meta:user-defined>
    <meta:user-defined meta:name="OVERHEIDop.versieInformatie"/>
  </office:meta>
</office:document-meta>
</file>