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377 het realiseren en hebben van verticale bodemwisselaars ter plaatse van Rietsingel 8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november 2020 een besluit genomen aan Technisch Installatie Bedrijf De Boer Hazerswoude B.V. voor het realiseren en hebben van verticale bodemwisselaars door middel van een boring van 173 meter diep met een diameter van 150 millimeter in een kwetsbaar kwelgebied voor een bodem warmtewisselaarssysteem voor een nieuwbouwwoning ter plaatse van Rietsingel 8 te Zwaanshoek.</text:p>
            <text:p text:style-name="common-al"/>
            <text:p text:style-name="common-al"> De stukken liggen tot en met 22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10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3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01.706 482003.767</meta:user-defined>
    <meta:user-defined meta:name="DC.title">Publicatie besluit 2020-021377 het realiseren en hebben van verticale bodemwisselaars ter plaatse van Rietsingel 8 te Zwaanshoek</meta:user-defined>
    <meta:user-defined meta:name="OVERHEID.PostcodeHuisnummer/OVERHEIDop.postcodeHuisnummer">2136LB 8</meta:user-defined>
    <meta:user-defined meta:name="OVERHEIDop.straatnaam">Rietsingel</meta:user-defined>
    <meta:user-defined meta:name="OVERHEIDop.woonplaats">Zwaanshoek</meta:user-defined>
    <meta:user-defined meta:name="DCTERMS.W3CDTF/DCTERMS.available">2020-11-13</meta:user-defined>
    <meta:user-defined meta:name="DCTERMS.W3CDTF/OVERHEIDop.jaargang">2020</meta:user-defined>
    <meta:user-defined meta:name="OVERHEIDop.externeBijlage">2020-021377|exb-2020-61417</meta:user-defined>
    <meta:user-defined meta:name="OVERHEIDop.publicationIssue">12731</meta:user-defined>
    <meta:user-defined meta:name="OVERHEIDop.WsbID/DC.identifier">wsb-2020-12731</meta:user-defined>
    <meta:user-defined meta:name="OVERHEIDop.versieInformatie"/>
  </office:meta>
</office:document-meta>
</file>