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in C-water (W056069, het Lammetjeswiel) tegen de oever van het perceel Oost-Kinderdijk 45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in C-water (W056069, het Lammetjeswiel) tegen de oever van het perceel Oost-Kinderdijk 45 te Alblasserdam een watervergunning te verlenen. </text:p>
            <text:p text:style-name="common-al">Zaaknummer: 2020121451 </text:p>
            <text:p text:style-name="common-al">Start bezwaartermijn: 11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3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3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3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steiger tpv. de Lammetjeswiel aan de Oost-Kinderdijk 45 te Alblasserdam </meta:user-defined>
    <dc:language>nl</dc:language>
    <meta:user-defined meta:name="OVERHEID.EPSG28992/DC.spatial">104115.425 431012.423</meta:user-defined>
    <meta:user-defined meta:name="DC.title">Waterschap Rivierenland - watervergunning voor het plaatsen van een steiger in C-water (W056069, het Lammetjeswiel) tegen de oever van het perceel Oost-Kinderdijk 45 te Alblasserdam</meta:user-defined>
    <meta:user-defined meta:name="OVERHEID.PostcodeHuisnummer/OVERHEIDop.postcodeHuisnummer">2953CJ 37</meta:user-defined>
    <meta:user-defined meta:name="OVERHEIDop.straatnaam">Oost Kinderdijk</meta:user-defined>
    <meta:user-defined meta:name="OVERHEIDop.woonplaats">Alblasser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30</meta:user-defined>
    <meta:user-defined meta:name="OVERHEIDop.WsbID/DC.identifier">wsb-2020-12730</meta:user-defined>
    <meta:user-defined meta:name="OVERHEIDop.versieInformatie"/>
  </office:meta>
</office:document-meta>
</file>