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353 onttrekken van freatisch grondwater ter plaatse van Raaphorstlaan 19D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november 2020 een vergunning verleend aan Multi-Bouwsystemen B.V. voor het gedurende een periode van maximaal 12 weken onttrekken van freatisch grondwater door verticale filters, voor het kunnen bouwen van een woning met kelder, met een maximaal debiet van 18 m3 per uur en een maximaal waterbezwaar van 36.372 m3 ter plaatse van Raaphorstlaan 19D in Wassenaar. </text:p>
            <text:p text:style-name="common-al"/>
            <text:p text:style-name="common-al">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2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2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127.195 459162.046</meta:user-defined>
    <meta:user-defined meta:name="DC.title">Publicatie watervergunning 2020-021353 onttrekken van freatisch grondwater ter plaatse van Raaphorstlaan 19D in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20-11-13</meta:user-defined>
    <meta:user-defined meta:name="DCTERMS.W3CDTF/OVERHEIDop.jaargang">2020</meta:user-defined>
    <meta:user-defined meta:name="OVERHEIDop.externeBijlage">2020-021353|exb-2020-61414</meta:user-defined>
    <meta:user-defined meta:name="OVERHEIDop.publicationIssue">12728</meta:user-defined>
    <meta:user-defined meta:name="OVERHEIDop.WsbID/DC.identifier">wsb-2020-12728</meta:user-defined>
    <meta:user-defined meta:name="OVERHEIDop.versieInformatie"/>
  </office:meta>
</office:document-meta>
</file>