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1794 het aanleggen van een tijdelijke dam met duiker ter hoogte van Leidsevaart 5 te Rijnsa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november 2020 een vergunning verleend aan Vink + Veenman B.V. voor het aanleggen van een tijdelijke dam met duiker Ø 600 mm voor een periode van circa één jaar in een primaire watergang en in de beschermingszone van een regionale waterkering ter hoogte van Leidsevaartlaan 5 te Rijnsaterwoude. </text:p>
            <text:p text:style-name="common-al"/>
            <text:p text:style-name="common-al">De stukken liggen tot en met 22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10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2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2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2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125 467186</meta:user-defined>
    <meta:user-defined meta:name="DC.title">Publicatie watervergunning 2020-021794 het aanleggen van een tijdelijke dam met duiker ter hoogte van Leidsevaart 5 te Rijnsaterwoude</meta:user-defined>
    <meta:user-defined meta:name="OVERHEID.PostcodeHuisnummer/OVERHEIDop.postcodeHuisnummer">2465BD 5</meta:user-defined>
    <meta:user-defined meta:name="OVERHEIDop.straatnaam">Leidsevaartlaan</meta:user-defined>
    <meta:user-defined meta:name="OVERHEIDop.woonplaats">Rijnsaterwoude</meta:user-defined>
    <meta:user-defined meta:name="DCTERMS.W3CDTF/DCTERMS.available">2020-11-13</meta:user-defined>
    <meta:user-defined meta:name="DCTERMS.W3CDTF/OVERHEIDop.jaargang">2020</meta:user-defined>
    <meta:user-defined meta:name="OVERHEIDop.externeBijlage">2020-021794|exb-2020-61410</meta:user-defined>
    <meta:user-defined meta:name="OVERHEIDop.publicationIssue">12725</meta:user-defined>
    <meta:user-defined meta:name="OVERHEIDop.WsbID/DC.identifier">wsb-2020-12725</meta:user-defined>
    <meta:user-defined meta:name="OVERHEIDop.versieInformatie"/>
  </office:meta>
</office:document-meta>
</file>