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075 ophogen van een regionale kering en het aanleggen van een houten beschoeiing ter plaatse van Emmakade 10 in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november 2020 een vergunning verleend aan Gemeente Amsterdam voor </text:p>
            <text:p text:style-name="common-al">a. Het gemiddeld 60 cm ophogen van een regionale waterkering over een lengte van ongeveer 724 meter en met een breedte van gemiddeld 2 meter ten behoeve van de aanleg van natuurvriendelijke oevers; </text:p>
            <text:p text:style-name="common-al">b. Het aanleggen van een houten beschoeiing over een lengte van ongeveer 936 meter in het buitentalud van een regionale waterkering; ter plaatse van Emmakade 10 in Amstelveen. </text:p>
            <text:p text:style-name="common-al"/>
            <text:p text:style-name="common-al">De stukken liggen tot en met 22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8 53. </text:p>
            <text:p text:style-name="common-al"/>
            <text:p text:style-name="last-al">Leiden, 10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2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8339.003 481098.505</meta:user-defined>
    <meta:user-defined meta:name="DC.title">Publicatie watervergunning 2020-022075 ophogen van een regionale kering en het aanleggen van een houten beschoeiing ter plaatse van Emmakade 10 in Amstelveen</meta:user-defined>
    <meta:user-defined meta:name="OVERHEID.PostcodeHuisnummer/OVERHEIDop.postcodeHuisnummer">1182AM 10</meta:user-defined>
    <meta:user-defined meta:name="OVERHEIDop.straatnaam">Emmakade</meta:user-defined>
    <meta:user-defined meta:name="OVERHEIDop.woonplaats">Amstelveen</meta:user-defined>
    <meta:user-defined meta:name="DCTERMS.W3CDTF/DCTERMS.available">2020-11-13</meta:user-defined>
    <meta:user-defined meta:name="DCTERMS.W3CDTF/OVERHEIDop.jaargang">2020</meta:user-defined>
    <meta:user-defined meta:name="OVERHEIDop.externeBijlage">2020-022075|exb-2020-61408</meta:user-defined>
    <meta:user-defined meta:name="OVERHEIDop.publicationIssue">12723</meta:user-defined>
    <meta:user-defined meta:name="OVERHEIDop.WsbID/DC.identifier">wsb-2020-12723</meta:user-defined>
    <meta:user-defined meta:name="OVERHEIDop.versieInformatie"/>
  </office:meta>
</office:document-meta>
</file>