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7046 het plaatsen en hebben van een voetgangersbrug ter hoogte van de Isaac Sweerslaan in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november 2020 een vergunning verleend aan De Waterkanten v.o.f. voor het plaatsen en hebben van een voetgangersbrug over de primaire polderwatergang en in de kern- en beschermingszone van de regionale waterkering ter hoogte van de Isaac Sweerslaan in Lisse.</text:p>
            <text:p text:style-name="common-al"/>
            <text:p text:style-name="common-al"> De stukken liggen tot en met 22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 306 34 77. </text:p>
            <text:p text:style-name="common-al"/>
            <text:p text:style-name="last-al">Leiden, 10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2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2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2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131.02 475025.723</meta:user-defined>
    <meta:user-defined meta:name="DC.title">Publicatie watervergunning 2020-017046 het plaatsen en hebben van een voetgangersbrug ter hoogte van de Isaac Sweerslaan in Lisse</meta:user-defined>
    <meta:user-defined meta:name="OVERHEID.PostcodeHuisnummer/OVERHEIDop.postcodeHuisnummer">2161VS 10</meta:user-defined>
    <meta:user-defined meta:name="OVERHEIDop.straatnaam">Isaac Sweerslaan</meta:user-defined>
    <meta:user-defined meta:name="OVERHEIDop.woonplaats">Lisse</meta:user-defined>
    <meta:user-defined meta:name="DCTERMS.W3CDTF/DCTERMS.available">2020-11-13</meta:user-defined>
    <meta:user-defined meta:name="DCTERMS.W3CDTF/OVERHEIDop.jaargang">2020</meta:user-defined>
    <meta:user-defined meta:name="OVERHEIDop.externeBijlage">2020-017046|exb-2020-61402</meta:user-defined>
    <meta:user-defined meta:name="OVERHEIDop.publicationIssue">12721</meta:user-defined>
    <meta:user-defined meta:name="OVERHEIDop.WsbID/DC.identifier">wsb-2020-12721</meta:user-defined>
    <meta:user-defined meta:name="OVERHEIDop.versieInformatie"/>
  </office:meta>
</office:document-meta>
</file>