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 vergunning 2020-014615 het onttrekken van freatisch grondwater ter plaatse van Juliana van Stolberglaan 24 in Aerd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november 2020 een wijzigings vergunning verleend voor het permanent onttrekken van freatisch grondwater door een bemalen drainagesysteem met een debiet van maximaal 4 m3 per uur en 30.000 m3 per jaar ter plaatse van Juliana van Stolberglaan 24 in Aerdenhout in de gemeente Bloemendaal. </text:p>
            <text:p text:style-name="common-al"/>
            <text:p text:style-name="common-al">Het betreft een wijzigingsvergunning voor 2019-016587 </text:p>
            <text:p text:style-name="common-al"/>
            <text:p text:style-name="common-al">De stukken liggen tot en met 22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1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2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306 487109</meta:user-defined>
    <meta:user-defined meta:name="DC.title">Publicatie wijzigings vergunning 2020-014615 het onttrekken van freatisch grondwater ter plaatse van Juliana van Stolberglaan 24 in Aerdenhout</meta:user-defined>
    <meta:user-defined meta:name="OVERHEID.PostcodeHuisnummer/OVERHEIDop.postcodeHuisnummer">2111CL 24</meta:user-defined>
    <meta:user-defined meta:name="OVERHEIDop.straatnaam">Juliana van Stolberglaan</meta:user-defined>
    <meta:user-defined meta:name="OVERHEIDop.woonplaats">Aerdenhout</meta:user-defined>
    <meta:user-defined meta:name="DCTERMS.W3CDTF/DCTERMS.available">2020-11-13</meta:user-defined>
    <meta:user-defined meta:name="DCTERMS.W3CDTF/OVERHEIDop.jaargang">2020</meta:user-defined>
    <meta:user-defined meta:name="OVERHEIDop.externeBijlage">2020-014615|exb-2020-61401</meta:user-defined>
    <meta:user-defined meta:name="OVERHEIDop.publicationIssue">12720</meta:user-defined>
    <meta:user-defined meta:name="OVERHEIDop.WsbID/DC.identifier">wsb-2020-12720</meta:user-defined>
    <meta:user-defined meta:name="OVERHEIDop.versieInformatie"/>
  </office:meta>
</office:document-meta>
</file>